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62cm" fo:margin-left="0.198cm" fo:margin-top="0cm" fo:margin-bottom="0cm" table:align="left" style:writing-mode="lr-tb"/>
    </style:style>
    <style:style style:name="Tabla1.A" style:family="table-column">
      <style:table-column-properties style:column-width="0.344cm"/>
    </style:style>
    <style:style style:name="Tabla1.B" style:family="table-column">
      <style:table-column-properties style:column-width="0.443cm"/>
    </style:style>
    <style:style style:name="Tabla1.C" style:family="table-column">
      <style:table-column-properties style:column-width="0.552cm"/>
    </style:style>
    <style:style style:name="Tabla1.D" style:family="table-column">
      <style:table-column-properties style:column-width="10.751cm"/>
    </style:style>
    <style:style style:name="Tabla1.E" style:family="table-column">
      <style:table-column-properties style:column-width="1.312cm"/>
    </style:style>
    <style:style style:name="Tabla1.F" style:family="table-column">
      <style:table-column-properties style:column-width="1.549cm"/>
    </style:style>
    <style:style style:name="Tabla1.G" style:family="table-column">
      <style:table-column-properties style:column-width="1.3cm"/>
    </style:style>
    <style:style style:name="Tabla1.H" style:family="table-column">
      <style:table-column-properties style:column-width="0.926cm"/>
    </style:style>
    <style:style style:name="Tabla1.1" style:family="table-row">
      <style:table-row-properties style:min-row-height="0.549cm" style:keep-together="true" fo:keep-together="auto"/>
    </style:style>
    <style:style style:name="Tabla1.A1" style:family="table-cell">
      <style:table-cell-properties fo:padding="0cm" fo:border="0.018cm solid #ffffff"/>
    </style:style>
    <style:style style:name="Tabla1.E1" style:family="table-cell">
      <style:table-cell-properties fo:background-color="#00b287" fo:padding="0cm" fo:border="0.018cm solid #ffffff">
        <style:background-image/>
      </style:table-cell-properties>
    </style:style>
    <style:style style:name="Tabla1.2" style:family="table-row">
      <style:table-row-properties style:min-row-height="0.312cm" style:keep-together="true" fo:keep-together="auto"/>
    </style:style>
    <style:style style:name="Tabla1.E2" style:family="table-cell">
      <style:table-cell-properties fo:background-color="#c5c5c5" fo:padding="0cm" fo:border="0.018cm solid #ffffff">
        <style:background-image/>
      </style:table-cell-properties>
    </style:style>
    <style:style style:name="Tabla1.A4" style:family="table-cell">
      <style:table-cell-properties fo:background-color="#d8d8d8" fo:padding="0cm" fo:border="0.018cm solid #ffffff">
        <style:background-image/>
      </style:table-cell-properties>
    </style:style>
    <style:style style:name="Tabla1.G5" style:family="table-cell">
      <style:table-cell-properties fo:background-color="#f2f2f2" fo:padding="0cm" fo:border="0.018cm solid #ffffff">
        <style:background-image/>
      </style:table-cell-properties>
    </style:style>
    <style:style style:name="Tabla1.I61" style:family="table-cell">
      <style:table-cell-properties fo:background-color="#f2f2f2" fo:padding="0cm" fo:border-left="0.018cm solid #ffffff" fo:border-right="0.018cm solid #ffffff" fo:border-top="0.018cm solid #ffffff" fo:border-bottom="none">
        <style:background-image/>
      </style:table-cell-properties>
    </style:style>
    <style:style style:name="P1" style:family="paragraph" style:parent-style-name="Standard">
      <style:paragraph-properties fo:margin-left="0.18cm" fo:margin-right="0cm" fo:margin-top="0.153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8cm" fo:margin-right="0cm" fo:margin-top="0cm" fo:margin-bottom="0cm" fo:text-align="start" style:justify-single-word="false" fo:text-indent="0cm" style:auto-text-indent="false">
        <style:tab-stops>
          <style:tab-stop style:position="18.142cm"/>
        </style:tab-stops>
      </style:paragraph-properties>
    </style:style>
    <style:style style:name="P3" style:family="paragraph" style:parent-style-name="Standard">
      <style:paragraph-properties fo:margin-left="0.18cm" fo:margin-right="0cm" fo:margin-top="0.002cm" fo:margin-bottom="0cm" fo:text-align="justify" style:justify-single-word="false" fo:text-indent="0cm" style:auto-text-indent="false"/>
    </style:style>
    <style:style style:name="P4" style:family="paragraph" style:parent-style-name="Standard">
      <style:paragraph-properties fo:margin-top="0.011cm" fo:margin-bottom="0cm" fo:line-height="100%"/>
      <style:text-properties fo:font-size="5.5pt" fo:font-weight="bold" style:font-size-asian="5.5pt" style:font-weight-asian="bold"/>
    </style:style>
    <style:style style:name="P5" style:family="paragraph" style:parent-style-name="Standard">
      <style:paragraph-properties fo:margin-left="0cm" fo:margin-right="0.312cm" fo:margin-top="0.037cm" fo:margin-bottom="0cm" fo:text-align="end" style:justify-single-word="false" fo:text-indent="0cm" style:auto-text-indent="false"/>
    </style:style>
    <style:style style:name="P6" style:family="paragraph" style:parent-style-name="Standard">
      <style:paragraph-properties fo:margin-left="0.277cm" fo:margin-right="0cm" fo:margin-top="0.085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top="0.004cm" fo:margin-bottom="0cm"/>
      <style:text-properties style:font-name="Roboto" fo:font-size="7pt" fo:font-weight="bold" style:font-size-asian="7pt" style:font-weight-asian="bold"/>
    </style:style>
    <style:style style:name="P8" style:family="paragraph" style:parent-style-name="Text_20_body">
      <style:paragraph-properties fo:margin-left="0.18cm" fo:margin-right="0.205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012cm" fo:margin-bottom="0cm"/>
      <style:text-properties fo:font-size="6.5pt" style:font-size-asian="6.5pt"/>
    </style:style>
    <style:style style:name="P10" style:family="paragraph" style:parent-style-name="Table_20_Paragraph">
      <style:paragraph-properties fo:margin-top="0cm" fo:margin-bottom="0cm"/>
      <style:text-properties style:font-name="Times New Roman" fo:font-size="5pt" style:font-size-asian="5pt"/>
    </style:style>
    <style:style style:name="P11" style:family="paragraph" style:parent-style-name="Table_20_Paragraph">
      <style:paragraph-properties fo:margin-left="0.123cm" fo:margin-right="0.099cm" fo:text-indent="0.247cm" style:auto-text-indent="false"/>
    </style:style>
    <style:style style:name="P12" style:family="paragraph" style:parent-style-name="Table_20_Paragraph">
      <style:paragraph-properties fo:margin-left="0.136cm" fo:margin-right="0cm" fo:margin-top="0.145cm" fo:margin-bottom="0cm" fo:text-indent="0cm" style:auto-text-indent="false"/>
    </style:style>
    <style:style style:name="P13" style:family="paragraph" style:parent-style-name="Table_20_Paragraph">
      <style:paragraph-properties fo:margin-left="0.231cm" fo:margin-right="0cm" fo:margin-top="0.145cm" fo:margin-bottom="0cm" fo:text-indent="0cm" style:auto-text-indent="false"/>
    </style:style>
    <style:style style:name="P14" style:family="paragraph" style:parent-style-name="Table_20_Paragraph">
      <style:paragraph-properties fo:margin-left="0.28cm" fo:margin-right="0.263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427cm" fo:margin-right="0cm" fo:text-indent="0cm" style:auto-text-indent="false"/>
    </style:style>
    <style:style style:name="P16" style:family="paragraph" style:parent-style-name="Table_20_Paragraph">
      <style:paragraph-properties fo:margin-left="0.318cm" fo:margin-right="0.318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12cm" fo:margin-right="0cm" fo:text-indent="0cm" style:auto-text-indent="false"/>
    </style:style>
    <style:style style:name="P18" style:family="paragraph" style:parent-style-name="Table_20_Paragraph">
      <style:paragraph-properties fo:margin-left="0cm" fo:margin-right="0.138cm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4.63cm" fo:margin-right="4.609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28cm" fo:margin-right="0.261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467cm" fo:margin-right="0cm" fo:text-indent="0cm" style:auto-text-indent="false"/>
    </style:style>
    <style:style style:name="P22" style:family="paragraph" style:parent-style-name="Table_20_Paragraph">
      <style:paragraph-properties fo:margin-left="0.33cm" fo:margin-right="0.318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162cm" fo:margin-right="0cm" fo:text-indent="0cm" style:auto-text-indent="false"/>
    </style:style>
    <style:style style:name="P24" style:family="paragraph" style:parent-style-name="Table_20_Paragraph">
      <style:paragraph-properties fo:margin-left="0cm" fo:margin-right="0.164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081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.079cm" fo:margin-right="0.049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101cm" fo:margin-right="0cm" fo:text-indent="0cm" style:auto-text-indent="false"/>
    </style:style>
    <style:style style:name="P28" style:family="paragraph" style:parent-style-name="Table_20_Paragraph">
      <style:paragraph-properties fo:margin-left="0.524cm" fo:margin-right="0cm" fo:text-indent="0cm" style:auto-text-indent="false"/>
    </style:style>
    <style:style style:name="P29" style:family="paragraph" style:parent-style-name="Table_20_Paragraph">
      <style:paragraph-properties fo:margin-left="0.217cm" fo:margin-right="0cm" fo:text-indent="0cm" style:auto-text-indent="false"/>
    </style:style>
    <style:style style:name="P30" style:family="paragraph" style:parent-style-name="Table_20_Paragraph">
      <style:paragraph-properties fo:margin-left="0.012cm" fo:margin-right="0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083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.099cm" fo:margin-right="0cm" fo:text-indent="0cm" style:auto-text-indent="false"/>
    </style:style>
    <style:style style:name="P33" style:family="paragraph" style:parent-style-name="Table_20_Paragraph">
      <style:paragraph-properties fo:margin-left="0cm" fo:margin-right="0.109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.579cm" fo:margin-right="0cm" fo:text-indent="0cm" style:auto-text-indent="false"/>
    </style:style>
    <style:style style:name="P35" style:family="paragraph" style:parent-style-name="Table_20_Paragraph">
      <style:paragraph-properties fo:margin-left="0.272cm" fo:margin-right="0cm" fo:text-indent="0cm" style:auto-text-indent="false"/>
    </style:style>
    <style:style style:name="P36" style:family="paragraph" style:parent-style-name="Table_20_Paragraph">
      <style:paragraph-properties fo:margin-left="0cm" fo:margin-right="0.192cm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.215cm" fo:margin-right="0.213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229cm" fo:margin-right="0cm" fo:text-indent="0cm" style:auto-text-indent="false"/>
    </style:style>
    <style:style style:name="P39" style:family="paragraph" style:parent-style-name="Title">
      <style:paragraph-properties fo:line-height="105%"/>
    </style:style>
    <style:style style:name="T1" style:family="text">
      <style:text-properties fo:letter-spacing="0.011cm"/>
    </style:style>
    <style:style style:name="T2" style:family="text">
      <style:text-properties fo:letter-spacing="0.012cm"/>
    </style:style>
    <style:style style:name="T3" style:family="text">
      <style:text-properties fo:letter-spacing="0.002cm"/>
    </style:style>
    <style:style style:name="T4" style:family="text">
      <style:text-properties fo:letter-spacing="-0.002cm"/>
    </style:style>
    <style:style style:name="T5" style:family="text">
      <style:text-properties fo:color="#00c39e" style:font-name="Roboto" fo:font-size="4.5pt" fo:font-weight="bold" style:font-size-asian="4.5pt" style:font-weight-asian="bold" style:text-scale="105%"/>
    </style:style>
    <style:style style:name="T6" style:family="text">
      <style:text-properties fo:color="#00c39e" style:font-name="Roboto" fo:font-size="4.5pt" fo:letter-spacing="0.034cm" fo:font-weight="bold" style:font-size-asian="4.5pt" style:font-weight-asian="bold" style:text-scale="105%"/>
    </style:style>
    <style:style style:name="T7" style:family="text">
      <style:text-properties fo:color="#00c39e" style:font-name="Roboto" fo:font-size="4.5pt" fo:letter-spacing="0.035cm" fo:font-weight="bold" style:font-size-asian="4.5pt" style:font-weight-asian="bold" style:text-scale="105%"/>
    </style:style>
    <style:style style:name="T8" style:family="text">
      <style:text-properties style:font-name="Roboto" fo:font-size="6pt" style:text-underline-style="solid" style:text-underline-width="auto" style:text-underline-color="#000000" fo:font-weight="bold" style:font-size-asian="6pt" style:font-weight-asian="bold"/>
    </style:style>
    <style:style style:name="T9" style:family="text">
      <style:text-properties style:font-name="Roboto" fo:font-size="6pt" style:text-underline-style="solid" style:text-underline-width="auto" style:text-underline-color="#000000" fo:font-weight="bold" style:font-size-asian="6pt" style:font-weight-asian="bold" style:text-scale="105%"/>
    </style:style>
    <style:style style:name="T10" style:family="text">
      <style:text-properties style:font-name="Roboto" fo:font-size="6pt" fo:font-weight="bold" style:font-size-asian="6pt" style:font-weight-asian="bold"/>
    </style:style>
    <style:style style:name="T11" style:family="text">
      <style:text-properties style:font-name="Roboto" fo:font-size="9pt" fo:font-weight="bold" style:font-size-asian="9pt" style:font-weight-asian="bold"/>
    </style:style>
    <style:style style:name="T12" style:family="text">
      <style:text-properties style:font-name="Roboto" fo:font-size="5.5pt" fo:font-weight="bold" style:font-size-asian="5.5pt" style:font-weight-asian="bold"/>
    </style:style>
    <style:style style:name="T13" style:family="text">
      <style:text-properties style:font-name="Roboto" fo:font-size="5.5pt" fo:font-style="italic" style:font-size-asian="5.5pt" style:font-style-asian="italic"/>
    </style:style>
    <style:style style:name="T14" style:family="text">
      <style:text-properties style:font-name="Roboto" fo:font-size="5.5pt" fo:font-style="italic" style:font-size-asian="5.5pt" style:font-style-asian="italic" style:text-scale="95%"/>
    </style:style>
    <style:style style:name="T15" style:family="text">
      <style:text-properties style:font-name="Roboto" fo:font-size="5.5pt" fo:letter-spacing="0.002cm" fo:font-style="italic" style:font-size-asian="5.5pt" style:font-style-asian="italic" style:text-scale="95%"/>
    </style:style>
    <style:style style:name="T16" style:family="text">
      <style:text-properties style:font-name="Roboto" fo:font-size="5.5pt" fo:letter-spacing="-0.002cm" fo:font-style="italic" style:font-size-asian="5.5pt" style:font-style-asian="italic" style:text-scale="95%"/>
    </style:style>
    <style:style style:name="T17" style:family="text">
      <style:text-properties fo:font-size="4.5pt" fo:font-weight="bold" style:font-size-asian="4.5pt" style:font-weight-asian="bold"/>
    </style:style>
    <style:style style:name="T18" style:family="text">
      <style:text-properties fo:color="#666666" fo:font-size="4.5pt" fo:font-weight="bold" style:font-size-asian="4.5pt" style:font-weight-asian="bold" style:text-scale="105%"/>
    </style:style>
    <style:style style:name="T19" style:family="text">
      <style:text-properties fo:letter-spacing="-0.004cm"/>
    </style:style>
    <style:style style:name="T20" style:family="text">
      <style:text-properties fo:color="#00b087" style:font-name="Roboto" fo:font-size="9pt" fo:font-weight="bold" style:font-size-asian="9pt" style:font-weight-asian="bold"/>
    </style:style>
    <style:style style:name="T21" style:family="text">
      <style:text-properties fo:color="#00b087" style:font-name="Roboto" fo:font-size="9pt" fo:letter-spacing="-0.007cm" fo:font-weight="bold" style:font-size-asian="9pt" style:font-weight-asian="bold"/>
    </style:style>
    <style:style style:name="T22" style:family="text">
      <style:text-properties fo:color="#00b087" style:font-name="Roboto" fo:font-size="9pt" fo:letter-spacing="-0.005cm" fo:font-weight="bold" style:font-size-asian="9pt" style:font-weight-asian="bold"/>
    </style:style>
    <style:style style:name="T23" style:family="text">
      <style:text-properties fo:color="#ffffff" style:font-name="Roboto" fo:font-size="5.5pt" fo:font-weight="bold" style:font-size-asian="5.5pt" style:font-weight-asian="bold"/>
    </style:style>
    <style:style style:name="T24" style:family="text">
      <style:text-properties fo:color="#ffffff" style:font-name="Roboto" fo:font-size="5.5pt" fo:letter-spacing="0.002cm" fo:font-weight="bold" style:font-size-asian="5.5pt" style:font-weight-asian="bold"/>
    </style:style>
    <style:style style:name="T25" style:family="text">
      <style:text-properties fo:color="#ffffff" style:font-name="Roboto" fo:font-size="5.5pt" fo:letter-spacing="-0.002cm" fo:font-weight="bold" style:font-size-asian="5.5pt" style:font-weight-asian="bold"/>
    </style:style>
    <style:style style:name="T26" style:family="text">
      <style:text-properties fo:color="#ffffff" style:font-name="Roboto" fo:font-size="5.5pt" fo:letter-spacing="-0.007cm" fo:font-weight="bold" style:font-size-asian="5.5pt" style:font-weight-asian="bold"/>
    </style:style>
    <style:style style:name="T27" style:family="text">
      <style:text-properties fo:color="#ffffff" style:font-name="Roboto" fo:font-size="5.5pt" fo:letter-spacing="0.005cm" fo:font-weight="bold" style:font-size-asian="5.5pt" style:font-weight-asian="bold"/>
    </style:style>
    <style:style style:name="T28" style:family="text">
      <style:text-properties fo:color="#ffffff" style:font-name="Roboto" fo:font-size="5.5pt" fo:letter-spacing="0.007cm" fo:font-weight="bold" style:font-size-asian="5.5pt" style:font-weight-asian="bold"/>
    </style:style>
    <style:style style:name="T29" style:family="text">
      <style:text-properties fo:color="#ffffff" style:font-name="Roboto" fo:font-size="5.5pt" fo:letter-spacing="0.011cm" fo:font-weight="bold" style:font-size-asian="5.5pt" style:font-weight-asian="bold"/>
    </style:style>
    <style:style style:name="T30" style:family="text">
      <style:text-properties fo:color="#ffffff" style:font-name="Roboto" fo:font-size="5.5pt" fo:letter-spacing="0.004cm" fo:font-weight="bold" style:font-size-asian="5.5pt" style:font-weight-asian="bold"/>
    </style:style>
    <style:style style:name="T31" style:family="text">
      <style:text-properties fo:color="#ffffff" fo:font-size="5.5pt" fo:font-weight="bold" style:font-size-asian="5.5pt" style:font-weight-asian="bold"/>
    </style:style>
    <style:style style:name="T32" style:family="text">
      <style:text-properties fo:font-size="5.5pt" fo:font-weight="bold" style:font-size-asian="5.5pt" style:font-weight-asian="bold"/>
    </style:style>
    <style:style style:name="T33" style:family="text">
      <style:text-properties fo:font-size="5.5pt" fo:font-weight="bold" style:font-size-asian="5.5pt" style:font-weight-asian="bold" style:text-scale="101%"/>
    </style:style>
    <style:style style:name="T34" style:family="text">
      <style:text-properties fo:font-size="5.5pt" fo:font-weight="bold" style:font-size-asian="5.5pt" style:font-weight-asian="bold" style:text-scale="95%"/>
    </style:style>
    <style:style style:name="T35" style:family="text">
      <style:text-properties fo:font-size="5.5pt" fo:letter-spacing="-0.004cm" fo:font-weight="bold" style:font-size-asian="5.5pt" style:font-weight-asian="bold"/>
    </style:style>
    <style:style style:name="T36" style:family="text">
      <style:text-properties fo:font-size="5.5pt" fo:letter-spacing="-0.004cm" fo:font-weight="bold" style:font-size-asian="5.5pt" style:font-weight-asian="bold" style:text-scale="95%"/>
    </style:style>
    <style:style style:name="T37" style:family="text">
      <style:text-properties fo:font-size="5.5pt" fo:letter-spacing="-0.002cm" fo:font-weight="bold" style:font-size-asian="5.5pt" style:font-weight-asian="bold"/>
    </style:style>
    <style:style style:name="T38" style:family="text">
      <style:text-properties fo:font-size="5.5pt" fo:letter-spacing="-0.002cm" fo:font-weight="bold" style:font-size-asian="5.5pt" style:font-weight-asian="bold" style:text-scale="95%"/>
    </style:style>
    <style:style style:name="T39" style:family="text">
      <style:text-properties fo:font-size="5.5pt" fo:letter-spacing="-0.011cm" fo:font-weight="bold" style:font-size-asian="5.5pt" style:font-weight-asian="bold"/>
    </style:style>
    <style:style style:name="T40" style:family="text">
      <style:text-properties fo:font-size="5.5pt" fo:letter-spacing="-0.011cm" fo:font-weight="bold" style:font-size-asian="5.5pt" style:font-weight-asian="bold" style:text-scale="95%"/>
    </style:style>
    <style:style style:name="T41" style:family="text">
      <style:text-properties fo:font-size="5.5pt" fo:letter-spacing="-0.007cm" fo:font-weight="bold" style:font-size-asian="5.5pt" style:font-weight-asian="bold"/>
    </style:style>
    <style:style style:name="T42" style:family="text">
      <style:text-properties fo:font-size="5.5pt" fo:letter-spacing="-0.009cm" fo:font-weight="bold" style:font-size-asian="5.5pt" style:font-weight-asian="bold"/>
    </style:style>
    <style:style style:name="T43" style:family="text">
      <style:text-properties fo:font-size="5.5pt" fo:letter-spacing="0.004cm" fo:font-weight="bold" style:font-size-asian="5.5pt" style:font-weight-asian="bold" style:text-scale="95%"/>
    </style:style>
    <style:style style:name="T44" style:family="text">
      <style:text-properties fo:font-size="5.5pt" fo:letter-spacing="0.005cm" fo:font-weight="bold" style:font-size-asian="5.5pt" style:font-weight-asian="bold" style:text-scale="95%"/>
    </style:style>
    <style:style style:name="T45" style:family="text">
      <style:text-properties fo:font-size="5.5pt" fo:letter-spacing="0.007cm" fo:font-weight="bold" style:font-size-asian="5.5pt" style:font-weight-asian="bold" style:text-scale="95%"/>
    </style:style>
    <style:style style:name="T46" style:family="text">
      <style:text-properties fo:font-size="5.5pt" fo:letter-spacing="0.009cm" fo:font-weight="bold" style:font-size-asian="5.5pt" style:font-weight-asian="bold" style:text-scale="95%"/>
    </style:style>
    <style:style style:name="T47" style:family="text">
      <style:text-properties fo:font-size="5.5pt" fo:letter-spacing="-0.012cm" fo:font-weight="bold" style:font-size-asian="5.5pt" style:font-weight-asian="bold"/>
    </style:style>
    <style:style style:name="T48" style:family="text">
      <style:text-properties fo:font-size="5.5pt" fo:letter-spacing="0.012cm" fo:font-weight="bold" style:font-size-asian="5.5pt" style:font-weight-asian="bold" style:text-scale="95%"/>
    </style:style>
    <style:style style:name="T49" style:family="text">
      <style:text-properties fo:font-size="5.5pt" fo:letter-spacing="0.014cm" fo:font-weight="bold" style:font-size-asian="5.5pt" style:font-weight-asian="bold" style:text-scale="95%"/>
    </style:style>
    <style:style style:name="T50" style:family="text">
      <style:text-properties fo:font-size="5.5pt" fo:letter-spacing="0.011cm" fo:font-weight="bold" style:font-size-asian="5.5pt" style:font-weight-asian="bold" style:text-scale="95%"/>
    </style:style>
    <style:style style:name="T51" style:family="text">
      <style:text-properties fo:font-size="5.5pt" fo:letter-spacing="-0.005cm" fo:font-weight="bold" style:font-size-asian="5.5pt" style:font-weight-asian="bold"/>
    </style:style>
    <style:style style:name="T52" style:family="text">
      <style:text-properties fo:font-size="5.5pt" fo:letter-spacing="0.023cm" fo:font-weight="bold" style:font-size-asian="5.5pt" style:font-weight-asian="bold" style:text-scale="95%"/>
    </style:style>
    <style:style style:name="T53" style:family="text">
      <style:text-properties fo:color="#333300" fo:font-size="5.5pt" fo:font-weight="bold" style:font-size-asian="5.5pt" style:font-weight-asian="bold" style:text-scale="95%"/>
    </style:style>
    <style:style style:name="T54" style:family="text">
      <style:text-properties fo:color="#333300" fo:font-size="5.5pt" fo:letter-spacing="0.005cm" fo:font-weight="bold" style:font-size-asian="5.5pt" style:font-weight-asian="bold" style:text-scale="95%"/>
    </style:style>
    <style:style style:name="T55" style:family="text">
      <style:text-properties fo:color="#333300" fo:font-size="5.5pt" fo:letter-spacing="0.007cm" fo:font-weight="bold" style:font-size-asian="5.5pt" style:font-weight-asian="bold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9">Ingresos<text:span text:style-name="T1"> </text:span>por<text:span text:style-name="T2"> </text:span>tasas<text:span text:style-name="T2"> </text:span>y<text:span text:style-name="T1"> </text:span>otros<text:span text:style-name="T2"> </text:span>Ingresos:<text:span text:style-name="T2"> </text:span>Comparativa<text:span text:style-name="T1"> </text:span>de<text:span text:style-name="T2"> </text:span>ingresos<text:span text:style-name="T2"> </text:span>medios.<text:span text:style-name="T1"> </text:span>Cap<text:span text:style-name="T2"> </text:span>III<text:span text:style-name="T2"> </text:span>(Ingresos<text:span text:style-name="T1"> </text:span>por<text:span text:style-name="T2"> </text:span>prestación<text:span text:style-name="T2"> </text:span>de<text:span text:style-name="T3"> </text:span>servicios/por<text:span text:style-name="T4"> </text:span>habitantes)</text:p>
        <text:p text:style-name="P1"><text:span text:style-name="T5">INFORMES </text:span><text:span text:style-name="T6"><text:s/></text:span><text:span text:style-name="T5">DE </text:span><text:span text:style-name="T6"><text:s/></text:span><text:span text:style-name="T5">ENTIDAD </text:span><text:span text:style-name="T7"><text:s/></text:span><text:span text:style-name="T18">Ingresos</text:span></text:p>
        <text:p text:style-name="P4"/>
        <text:p text:style-name="P2"><text:span text:style-name="T9">DEFINICIÓN</text:span><text:span text:style-name="T8"><text:tab/></text:span></text:p>
        <text:p text:style-name="P7"/>
        <text:p text:style-name="P8">Este informe compara las partidas de ingreso del capítulo III, tasas y otros ingresos, que el municipio obtiene por habitante, a nivel de artículo y concepto. Esta comparación y detalle nos permitirá analizar el<text:span text:style-name="T3"> </text:span>ingreso<text:span text:style-name="T19"> </text:span>que<text:span text:style-name="T19"> </text:span>percibimos<text:span text:style-name="T19"> </text:span>por<text:span text:style-name="T19"> </text:span>servicio<text:span text:style-name="T4"> </text:span>prestado<text:span text:style-name="T19"> </text:span>y<text:span text:style-name="T19"> </text:span>compararlo<text:span text:style-name="T19"> </text:span>con<text:span text:style-name="T4"> </text:span>el<text:span text:style-name="T19"> </text:span>que<text:span text:style-name="T19"> </text:span>obtienen<text:span text:style-name="T19"> </text:span>municipios<text:span text:style-name="T4"> </text:span>del<text:span text:style-name="T19"> </text:span>mismo<text:span text:style-name="T19"> </text:span>rango<text:span text:style-name="T19"> </text:span>de<text:span text:style-name="T19"> </text:span>población<text:span text:style-name="T4"> </text:span>y<text:span text:style-name="T19"> </text:span>la<text:span text:style-name="T19"> </text:span>media<text:span text:style-name="T19"> </text:span>estatal.<text:span text:style-name="T4"> </text:span>De<text:span text:style-name="T19"> </text:span>forma<text:span text:style-name="T19"> </text:span>indirecta<text:span text:style-name="T19"> </text:span>nos<text:span text:style-name="T19"> </text:span>permite<text:span text:style-name="T4"> </text:span>analizar<text:span text:style-name="T19"> </text:span>la<text:span text:style-name="T19"> </text:span>eficiencia<text:span text:style-name="T19"> </text:span>en<text:span text:style-name="T4"> </text:span>la<text:span text:style-name="T19"> </text:span>prestación<text:span text:style-name="T19"> </text:span>de<text:span text:style-name="T3"> </text:span>los<text:span text:style-name="T19"> </text:span>servicios<text:span text:style-name="T4"> </text:span>municipales<text:span text:style-name="T4"> </text:span>que<text:span text:style-name="T4"> </text:span>tiene<text:span text:style-name="T4"> </text:span>el<text:span text:style-name="T19"> </text:span>Ayuntamiento.</text:p>
        <text:p text:style-name="P9"/>
        <text:p text:style-name="P3"><text:span text:style-name="T20">Ayuntamiento</text:span><text:span text:style-name="T21"> </text:span><text:span text:style-name="T20">de</text:span><text:span text:style-name="T22"> </text:span><text:span text:style-name="T20">Tinajo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row table:style-name="Tabla1.1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10"/>
            </table:table-cell>
            <table:table-cell table:style-name="Tabla1.E1" office:value-type="string">
              <text:p text:style-name="P11"><text:span text:style-name="T23">Tinajo</text:span><text:span text:style-name="T24"> </text:span><text:span text:style-name="T25">(6.573</text:span><text:span text:style-name="T26"> </text:span><text:span text:style-name="T25">hab.)</text:span></text:p>
            </table:table-cell>
            <table:table-cell table:style-name="Tabla1.E1" table:number-columns-spanned="2" office:value-type="string">
              <text:p text:style-name="P12"><text:span text:style-name="T23">Media</text:span><text:span text:style-name="T27"> </text:span><text:span text:style-name="T23">del</text:span><text:span text:style-name="T28"> </text:span><text:span text:style-name="T23">Rango</text:span><text:span text:style-name="T27"> </text:span><text:span text:style-name="T23">Poblacional</text:span></text:p>
            </table:table-cell>
            <table:covered-table-cell/>
            <table:table-cell table:style-name="Tabla1.E1" office:value-type="string">
              <text:p text:style-name="P13"><text:span text:style-name="T23">Media</text:span><text:span text:style-name="T29"> </text:span><text:span text:style-name="T23">Estatal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10"/>
            </table:table-cell>
            <table:table-cell table:style-name="Tabla1.E2" office:value-type="string">
              <text:p text:style-name="P14"><text:span text:style-name="T32">Importe</text:span></text:p>
            </table:table-cell>
            <table:table-cell table:style-name="Tabla1.E2" office:value-type="string">
              <text:p text:style-name="P15"><text:span text:style-name="T32">Importe</text:span></text:p>
            </table:table-cell>
            <table:table-cell table:style-name="Tabla1.E2" office:value-type="string">
              <text:p text:style-name="P16"><text:span text:style-name="T32">%</text:span><text:span text:style-name="T35"> </text:span><text:span text:style-name="T32">Var</text:span></text:p>
            </table:table-cell>
            <table:table-cell table:style-name="Tabla1.E2" office:value-type="string">
              <text:p text:style-name="P17"><text:span text:style-name="T32">Importe</text:span></text:p>
            </table:table-cell>
            <table:table-cell table:style-name="Tabla1.E2" table:number-columns-spanned="0" office:value-type="string">
              <text:p text:style-name="P18"><text:span text:style-name="T32">%</text:span><text:span text:style-name="T35"> </text:span><text:span text:style-name="T32">Var</text:span></text:p>
            </table:table-cell>
          </table:table-row>
          <table:table-row table:style-name="Tabla1.2">
            <table:table-cell table:style-name="Tabla1.E1" table:number-columns-spanned="4" office:value-type="string">
              <text:p text:style-name="P19"><text:span text:style-name="T23">TOTAL</text:span><text:span text:style-name="T24"> </text:span><text:span text:style-name="T23">CAPÍTULO</text:span><text:span text:style-name="T24"> </text:span><text:span text:style-name="T23">/</text:span><text:span text:style-name="T30"> </text:span><text:span text:style-name="T23">HABITANTE</text:span></text:p>
            </table:table-cell>
            <table:covered-table-cell/>
            <table:covered-table-cell/>
            <table:covered-table-cell/>
            <table:table-cell table:style-name="Tabla1.E1" office:value-type="string">
              <text:p text:style-name="P20"><text:span text:style-name="T31">88,58</text:span></text:p>
            </table:table-cell>
            <table:table-cell table:style-name="Tabla1.E1" office:value-type="string">
              <text:p text:style-name="P21"><text:span text:style-name="T31">200,51</text:span></text:p>
            </table:table-cell>
            <table:table-cell table:style-name="Tabla1.E1" office:value-type="string">
              <text:p text:style-name="P22"><text:span text:style-name="T31">-56%</text:span></text:p>
            </table:table-cell>
            <table:table-cell table:style-name="Tabla1.E1" office:value-type="string">
              <text:p text:style-name="P23"><text:span text:style-name="T31">195,55</text:span></text:p>
            </table:table-cell>
            <table:table-cell table:style-name="Tabla1.E1" table:number-columns-spanned="0" office:value-type="string">
              <text:p text:style-name="P24"><text:span text:style-name="T31">-55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30</text:span></text:p>
            </table:table-cell>
            <table:table-cell table:style-name="Tabla1.A4" table:number-columns-spanned="2" office:value-type="string">
              <text:p text:style-name="P27"><text:span text:style-name="T37">Tasas</text:span><text:span text:style-name="T39"> </text:span><text:span text:style-name="T37">por</text:span><text:span text:style-name="T41"> </text:span><text:span text:style-name="T37">la</text:span><text:span text:style-name="T42"> </text:span><text:span text:style-name="T37">prestación</text:span><text:span text:style-name="T42"> </text:span><text:span text:style-name="T37">de</text:span><text:span text:style-name="T42"> </text:span><text:span text:style-name="T37">servicios</text:span><text:span text:style-name="T42"> </text:span><text:span text:style-name="T37">públicos</text:span><text:span text:style-name="T41"> </text:span><text:span text:style-name="T32">básicos</text:span></text:p>
            </table:table-cell>
            <table:covered-table-cell/>
            <table:table-cell table:style-name="Tabla1.A4" office:value-type="string">
              <text:p text:style-name="P20"><text:span text:style-name="T32">35,03</text:span></text:p>
            </table:table-cell>
            <table:table-cell table:style-name="Tabla1.A4" office:value-type="string">
              <text:p text:style-name="P28"><text:span text:style-name="T32">83,51</text:span></text:p>
            </table:table-cell>
            <table:table-cell table:style-name="Tabla1.A4" office:value-type="string">
              <text:p text:style-name="P22"><text:span text:style-name="T32">-58%</text:span></text:p>
            </table:table-cell>
            <table:table-cell table:style-name="Tabla1.A4" office:value-type="string">
              <text:p text:style-name="P29"><text:span text:style-name="T32">65,61</text:span></text:p>
            </table:table-cell>
            <table:table-cell table:style-name="Tabla1.A4" table:number-columns-spanned="0" office:value-type="string">
              <text:p text:style-name="P24"><text:span text:style-name="T32">-47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00</text:span></text:p>
            </table:table-cell>
            <table:table-cell table:style-name="Tabla1.A1" office:value-type="string">
              <text:p text:style-name="P32"><text:span text:style-name="T37">Servicio</text:span><text:span text:style-name="T39"> </text:span><text:span text:style-name="T37">de</text:span><text:span text:style-name="T39"> </text:span><text:span text:style-name="T37">abastecimiento</text:span><text:span text:style-name="T39"> </text:span><text:span text:style-name="T32">de</text:span><text:span text:style-name="T42"> </text:span><text:span text:style-name="T32">agua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28"><text:span text:style-name="T32">36,23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29"><text:span text:style-name="T32">37,82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01</text:span></text:p>
            </table:table-cell>
            <table:table-cell table:style-name="Tabla1.A1" office:value-type="string">
              <text:p text:style-name="P32"><text:span text:style-name="T34">Servicio</text:span><text:span text:style-name="T43"> </text:span><text:span text:style-name="T34">de</text:span><text:span text:style-name="T44"> </text:span><text:span text:style-name="T34">alcantarillado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28"><text:span text:style-name="T32">12,99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29"><text:span text:style-name="T32">13,17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02</text:span></text:p>
            </table:table-cell>
            <table:table-cell table:style-name="Tabla1.A1" office:value-type="string">
              <text:p text:style-name="P32"><text:span text:style-name="T37">Servicio</text:span><text:span text:style-name="T39"> </text:span><text:span text:style-name="T37">de</text:span><text:span text:style-name="T42"> </text:span><text:span text:style-name="T37">recogida</text:span><text:span text:style-name="T39"> </text:span><text:span text:style-name="T32">de</text:span><text:span text:style-name="T42"> </text:span><text:span text:style-name="T32">basuras</text:span></text:p>
            </table:table-cell>
            <table:table-cell table:style-name="Tabla1.A1" office:value-type="string">
              <text:p text:style-name="P20"><text:span text:style-name="T32">35,03</text:span></text:p>
            </table:table-cell>
            <table:table-cell table:style-name="Tabla1.A1" office:value-type="string">
              <text:p text:style-name="P28"><text:span text:style-name="T32">58,92</text:span></text:p>
            </table:table-cell>
            <table:table-cell table:style-name="Tabla1.G5" office:value-type="string">
              <text:p text:style-name="P22"><text:span text:style-name="T32">-41%</text:span></text:p>
            </table:table-cell>
            <table:table-cell table:style-name="Tabla1.A1" office:value-type="string">
              <text:p text:style-name="P29"><text:span text:style-name="T32">44,07</text:span></text:p>
            </table:table-cell>
            <table:table-cell table:style-name="Tabla1.G5" table:number-columns-spanned="0" office:value-type="string">
              <text:p text:style-name="P24"><text:span text:style-name="T32">-21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03</text:span></text:p>
            </table:table-cell>
            <table:table-cell table:style-name="Tabla1.A1" office:value-type="string">
              <text:p text:style-name="P32"><text:span text:style-name="T34">Servicio</text:span><text:span text:style-name="T45"> </text:span><text:span text:style-name="T34">de</text:span><text:span text:style-name="T46"> </text:span><text:span text:style-name="T34">tratamiento</text:span><text:span text:style-name="T45"> </text:span><text:span text:style-name="T34">de</text:span><text:span text:style-name="T46"> </text:span><text:span text:style-name="T34">residuo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28"><text:span text:style-name="T32">11,06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29"><text:span text:style-name="T32">18,66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04</text:span></text:p>
            </table:table-cell>
            <table:table-cell table:style-name="Tabla1.A1" office:value-type="string">
              <text:p text:style-name="P32"><text:span text:style-name="T32">Canon</text:span><text:span text:style-name="T47"> </text:span><text:span text:style-name="T32">de</text:span><text:span text:style-name="T39"> </text:span><text:span text:style-name="T32">saneamiento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28"><text:span text:style-name="T32">23,43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29"><text:span text:style-name="T32">25,83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09</text:span></text:p>
            </table:table-cell>
            <table:table-cell table:style-name="Tabla1.A1" office:value-type="string">
              <text:p text:style-name="P32"><text:span text:style-name="T37">Otras</text:span><text:span text:style-name="T42"> </text:span><text:span text:style-name="T37">tasas</text:span><text:span text:style-name="T42"> </text:span><text:span text:style-name="T37">por</text:span><text:span text:style-name="T42"> </text:span><text:span text:style-name="T37">prestación</text:span><text:span text:style-name="T41"> </text:span><text:span text:style-name="T37">de</text:span><text:span text:style-name="T42"> </text:span><text:span text:style-name="T37">servicios</text:span><text:span text:style-name="T42"> </text:span><text:span text:style-name="T32">básico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4,12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4,01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31</text:span></text:p>
            </table:table-cell>
            <table:table-cell table:style-name="Tabla1.A4" table:number-columns-spanned="2" office:value-type="string">
              <text:p text:style-name="P27"><text:span text:style-name="T37">Tasas</text:span><text:span text:style-name="T39"> </text:span><text:span text:style-name="T37">por</text:span><text:span text:style-name="T39"> </text:span><text:span text:style-name="T37">la</text:span><text:span text:style-name="T39"> </text:span><text:span text:style-name="T37">prestación</text:span><text:span text:style-name="T39"> </text:span><text:span text:style-name="T37">de</text:span><text:span text:style-name="T39"> </text:span><text:span text:style-name="T37">servicios</text:span><text:span text:style-name="T42"> </text:span><text:span text:style-name="T37">públicos</text:span><text:span text:style-name="T39"> </text:span><text:span text:style-name="T37">de</text:span><text:span text:style-name="T39"> </text:span><text:span text:style-name="T32">carácter</text:span><text:span text:style-name="T39"> </text:span><text:span text:style-name="T32">social</text:span><text:span text:style-name="T39"> </text:span><text:span text:style-name="T32">y</text:span><text:span text:style-name="T42"> </text:span><text:span text:style-name="T32">preferente</text:span></text:p>
            </table:table-cell>
            <table:covered-table-cell/>
            <table:table-cell table:style-name="Tabla1.A4" office:value-type="string">
              <text:p text:style-name="P20"><text:span text:style-name="T32">0,93</text:span></text:p>
            </table:table-cell>
            <table:table-cell table:style-name="Tabla1.A4" office:value-type="string">
              <text:p text:style-name="P28"><text:span text:style-name="T32">21,64</text:span></text:p>
            </table:table-cell>
            <table:table-cell table:style-name="Tabla1.A4" office:value-type="string">
              <text:p text:style-name="P22"><text:span text:style-name="T32">-96%</text:span></text:p>
            </table:table-cell>
            <table:table-cell table:style-name="Tabla1.A4" office:value-type="string">
              <text:p text:style-name="P29"><text:span text:style-name="T32">11,48</text:span></text:p>
            </table:table-cell>
            <table:table-cell table:style-name="Tabla1.A4" table:number-columns-spanned="0" office:value-type="string">
              <text:p text:style-name="P24"><text:span text:style-name="T32">-92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10</text:span></text:p>
            </table:table-cell>
            <table:table-cell table:style-name="Tabla1.A1" office:value-type="string">
              <text:p text:style-name="P32"><text:span text:style-name="T34">Servicios</text:span><text:span text:style-name="T44"> </text:span><text:span text:style-name="T34">hospitalario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2,65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2,16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11</text:span></text:p>
            </table:table-cell>
            <table:table-cell table:style-name="Tabla1.A1" office:value-type="string">
              <text:p text:style-name="P32"><text:span text:style-name="T34">Servicios</text:span><text:span text:style-name="T40"> </text:span><text:span text:style-name="T34">asistenciales</text:span></text:p>
            </table:table-cell>
            <table:table-cell table:style-name="Tabla1.A1" office:value-type="string">
              <text:p text:style-name="P20"><text:span text:style-name="T32">0,93</text:span></text:p>
            </table:table-cell>
            <table:table-cell table:style-name="Tabla1.A1" office:value-type="string">
              <text:p text:style-name="P28"><text:span text:style-name="T32">12,21</text:span></text:p>
            </table:table-cell>
            <table:table-cell table:style-name="Tabla1.G5" office:value-type="string">
              <text:p text:style-name="P22"><text:span text:style-name="T32">-92%</text:span></text:p>
            </table:table-cell>
            <table:table-cell table:style-name="Tabla1.A1" office:value-type="string">
              <text:p text:style-name="P35"><text:span text:style-name="T32">6,78</text:span></text:p>
            </table:table-cell>
            <table:table-cell table:style-name="Tabla1.G5" table:number-columns-spanned="0" office:value-type="string">
              <text:p text:style-name="P24"><text:span text:style-name="T32">-86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12</text:span></text:p>
            </table:table-cell>
            <table:table-cell table:style-name="Tabla1.A1" office:value-type="string">
              <text:p text:style-name="P32"><text:span text:style-name="T34">Servicios</text:span><text:span text:style-name="T45"> </text:span><text:span text:style-name="T34">educativo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9,98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5,73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13</text:span></text:p>
            </table:table-cell>
            <table:table-cell table:style-name="Tabla1.A1" office:value-type="string">
              <text:p text:style-name="P32"><text:span text:style-name="T34">Servicios</text:span><text:span text:style-name="T43"> </text:span><text:span text:style-name="T34">deportivo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28"><text:span text:style-name="T32">10,41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8,47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19</text:span></text:p>
            </table:table-cell>
            <table:table-cell table:style-name="Tabla1.A1" office:value-type="string">
              <text:p text:style-name="P32"><text:span text:style-name="T37">Otras</text:span><text:span text:style-name="T42"> </text:span><text:span text:style-name="T37">tasas</text:span><text:span text:style-name="T39"> </text:span><text:span text:style-name="T37">por</text:span><text:span text:style-name="T42"> </text:span><text:span text:style-name="T37">prestación</text:span><text:span text:style-name="T42"> </text:span><text:span text:style-name="T37">de</text:span><text:span text:style-name="T39"> </text:span><text:span text:style-name="T37">servicios</text:span><text:span text:style-name="T39"> </text:span><text:span text:style-name="T37">de</text:span><text:span text:style-name="T42"> </text:span><text:span text:style-name="T32">carácter</text:span><text:span text:style-name="T42"> </text:span><text:span text:style-name="T32">preferente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4,04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1,95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32</text:span></text:p>
            </table:table-cell>
            <table:table-cell table:style-name="Tabla1.A4" table:number-columns-spanned="2" office:value-type="string">
              <text:p text:style-name="P27"><text:span text:style-name="T37">Tasas</text:span><text:span text:style-name="T41"> </text:span><text:span text:style-name="T37">por</text:span><text:span text:style-name="T41"> </text:span><text:span text:style-name="T37">la</text:span><text:span text:style-name="T41"> </text:span><text:span text:style-name="T37">realización</text:span><text:span text:style-name="T41"> </text:span><text:span text:style-name="T37">de</text:span><text:span text:style-name="T42"> </text:span><text:span text:style-name="T37">actividades</text:span><text:span text:style-name="T41"> </text:span><text:span text:style-name="T37">de</text:span><text:span text:style-name="T42"> </text:span><text:span text:style-name="T37">competencia</text:span><text:span text:style-name="T41"> </text:span><text:span text:style-name="T32">local</text:span></text:p>
            </table:table-cell>
            <table:covered-table-cell/>
            <table:table-cell table:style-name="Tabla1.A4" office:value-type="string">
              <text:p text:style-name="P20"><text:span text:style-name="T32">20,44</text:span></text:p>
            </table:table-cell>
            <table:table-cell table:style-name="Tabla1.A4" office:value-type="string">
              <text:p text:style-name="P28"><text:span text:style-name="T32">15,27</text:span></text:p>
            </table:table-cell>
            <table:table-cell table:style-name="Tabla1.A4" office:value-type="string">
              <text:p text:style-name="P22"><text:span text:style-name="T32">34%</text:span></text:p>
            </table:table-cell>
            <table:table-cell table:style-name="Tabla1.A4" office:value-type="string">
              <text:p text:style-name="P29"><text:span text:style-name="T32">14,92</text:span></text:p>
            </table:table-cell>
            <table:table-cell table:style-name="Tabla1.A4" table:number-columns-spanned="0" office:value-type="string">
              <text:p text:style-name="P36"><text:span text:style-name="T32">37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20</text:span></text:p>
            </table:table-cell>
            <table:table-cell table:style-name="Tabla1.A1" office:value-type="string">
              <text:p text:style-name="P32"><text:span text:style-name="T37">Licencias</text:span><text:span text:style-name="T42"> </text:span><text:span text:style-name="T32">de</text:span><text:span text:style-name="T39"> </text:span><text:span text:style-name="T32">caza</text:span><text:span text:style-name="T39"> </text:span><text:span text:style-name="T32">y</text:span><text:span text:style-name="T41"> </text:span><text:span text:style-name="T32">pesca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0,15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0,28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21</text:span></text:p>
            </table:table-cell>
            <table:table-cell table:style-name="Tabla1.A1" office:value-type="string">
              <text:p text:style-name="P32"><text:span text:style-name="T34">Licencias</text:span><text:span text:style-name="T48"> </text:span><text:span text:style-name="T34">urbanísticas</text:span></text:p>
            </table:table-cell>
            <table:table-cell table:style-name="Tabla1.A1" office:value-type="string">
              <text:p text:style-name="P20"><text:span text:style-name="T32">16,72</text:span></text:p>
            </table:table-cell>
            <table:table-cell table:style-name="Tabla1.A1" office:value-type="string">
              <text:p text:style-name="P28"><text:span text:style-name="T32">11,15</text:span></text:p>
            </table:table-cell>
            <table:table-cell table:style-name="Tabla1.G5" office:value-type="string">
              <text:p text:style-name="P22"><text:span text:style-name="T32">50%</text:span></text:p>
            </table:table-cell>
            <table:table-cell table:style-name="Tabla1.A1" office:value-type="string">
              <text:p text:style-name="P35"><text:span text:style-name="T32">9,42</text:span></text:p>
            </table:table-cell>
            <table:table-cell table:style-name="Tabla1.G5" table:number-columns-spanned="0" office:value-type="string">
              <text:p text:style-name="P36"><text:span text:style-name="T32">77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22</text:span></text:p>
            </table:table-cell>
            <table:table-cell table:style-name="Tabla1.A1" office:value-type="string">
              <text:p text:style-name="P32"><text:span text:style-name="T37">Cedulas</text:span><text:span text:style-name="T39"> </text:span><text:span text:style-name="T37">de</text:span><text:span text:style-name="T42"> </text:span><text:span text:style-name="T37">habitabilidad</text:span><text:span text:style-name="T42"> </text:span><text:span text:style-name="T37">y</text:span><text:span text:style-name="T42"> </text:span><text:span text:style-name="T37">licencias</text:span><text:span text:style-name="T42"> </text:span><text:span text:style-name="T37">de</text:span><text:span text:style-name="T42"> </text:span><text:span text:style-name="T37">primera</text:span><text:span text:style-name="T42"> </text:span><text:span text:style-name="T37">ocupación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0,90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0,84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23</text:span></text:p>
            </table:table-cell>
            <table:table-cell table:style-name="Tabla1.A1" office:value-type="string">
              <text:p text:style-name="P32"><text:span text:style-name="T37">Tasas</text:span><text:span text:style-name="T42"> </text:span><text:span text:style-name="T37">por</text:span><text:span text:style-name="T42"> </text:span><text:span text:style-name="T37">otros</text:span><text:span text:style-name="T41"> </text:span><text:span text:style-name="T37">servicios</text:span><text:span text:style-name="T42"> </text:span><text:span text:style-name="T37">urbanístico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1,52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1,85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24</text:span></text:p>
            </table:table-cell>
            <table:table-cell table:style-name="Tabla1.A1" office:value-type="string">
              <text:p text:style-name="P32"><text:span text:style-name="T37">Tasas</text:span><text:span text:style-name="T39"> </text:span><text:span text:style-name="T37">sobre</text:span><text:span text:style-name="T42"> </text:span><text:span text:style-name="T37">el</text:span><text:span text:style-name="T39"> </text:span><text:span text:style-name="T37">juego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1,61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5,90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25</text:span></text:p>
            </table:table-cell>
            <table:table-cell table:style-name="Tabla1.A1" office:value-type="string">
              <text:p text:style-name="P32"><text:span text:style-name="T37">Tasa</text:span><text:span text:style-name="T39"> </text:span><text:span text:style-name="T37">por</text:span><text:span text:style-name="T39"> </text:span><text:span text:style-name="T32">expedición</text:span><text:span text:style-name="T39"> </text:span><text:span text:style-name="T32">de</text:span><text:span text:style-name="T39"> </text:span><text:span text:style-name="T32">documentos</text:span></text:p>
            </table:table-cell>
            <table:table-cell table:style-name="Tabla1.A1" office:value-type="string">
              <text:p text:style-name="P20"><text:span text:style-name="T32">0,24</text:span></text:p>
            </table:table-cell>
            <table:table-cell table:style-name="Tabla1.A1" office:value-type="string">
              <text:p text:style-name="P34"><text:span text:style-name="T32">0,99</text:span></text:p>
            </table:table-cell>
            <table:table-cell table:style-name="Tabla1.G5" office:value-type="string">
              <text:p text:style-name="P22"><text:span text:style-name="T32">-76%</text:span></text:p>
            </table:table-cell>
            <table:table-cell table:style-name="Tabla1.A1" office:value-type="string">
              <text:p text:style-name="P35"><text:span text:style-name="T32">0,80</text:span></text:p>
            </table:table-cell>
            <table:table-cell table:style-name="Tabla1.G5" table:number-columns-spanned="0" office:value-type="string">
              <text:p text:style-name="P24"><text:span text:style-name="T32">-7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26</text:span></text:p>
            </table:table-cell>
            <table:table-cell table:style-name="Tabla1.A1" office:value-type="string">
              <text:p text:style-name="P32"><text:span text:style-name="T37">Tasa</text:span><text:span text:style-name="T39"> </text:span><text:span text:style-name="T37">por</text:span><text:span text:style-name="T42"> </text:span><text:span text:style-name="T37">retirada</text:span><text:span text:style-name="T39"> </text:span><text:span text:style-name="T32">de</text:span><text:span text:style-name="T42"> </text:span><text:span text:style-name="T32">vehículo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0,71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2,09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29</text:span></text:p>
            </table:table-cell>
            <table:table-cell table:style-name="Tabla1.A1" office:value-type="string">
              <text:p text:style-name="P32"><text:span text:style-name="T37">Otras</text:span><text:span text:style-name="T39"> </text:span><text:span text:style-name="T37">tasas</text:span><text:span text:style-name="T39"> </text:span><text:span text:style-name="T37">por</text:span><text:span text:style-name="T39"> </text:span><text:span text:style-name="T37">la</text:span><text:span text:style-name="T39"> </text:span><text:span text:style-name="T37">realización</text:span><text:span text:style-name="T42"> </text:span><text:span text:style-name="T37">de</text:span><text:span text:style-name="T39"> </text:span><text:span text:style-name="T37">actividades</text:span><text:span text:style-name="T39"> </text:span><text:span text:style-name="T32">de</text:span><text:span text:style-name="T39"> </text:span><text:span text:style-name="T32">competencia</text:span><text:span text:style-name="T39"> </text:span><text:span text:style-name="T32">local</text:span></text:p>
            </table:table-cell>
            <table:table-cell table:style-name="Tabla1.A1" office:value-type="string">
              <text:p text:style-name="P20"><text:span text:style-name="T32">3,48</text:span></text:p>
            </table:table-cell>
            <table:table-cell table:style-name="Tabla1.A1" office:value-type="string">
              <text:p text:style-name="P34"><text:span text:style-name="T32">2,92</text:span></text:p>
            </table:table-cell>
            <table:table-cell table:style-name="Tabla1.G5" office:value-type="string">
              <text:p text:style-name="P22"><text:span text:style-name="T32">19%</text:span></text:p>
            </table:table-cell>
            <table:table-cell table:style-name="Tabla1.A1" office:value-type="string">
              <text:p text:style-name="P35"><text:span text:style-name="T32">3,09</text:span></text:p>
            </table:table-cell>
            <table:table-cell table:style-name="Tabla1.G5" table:number-columns-spanned="0" office:value-type="string">
              <text:p text:style-name="P36"><text:span text:style-name="T32">13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33</text:span></text:p>
            </table:table-cell>
            <table:table-cell table:style-name="Tabla1.A4" table:number-columns-spanned="2" office:value-type="string">
              <text:p text:style-name="P27"><text:span text:style-name="T34">Tasas</text:span><text:span text:style-name="T45"> </text:span><text:span text:style-name="T34">por</text:span><text:span text:style-name="T46"> </text:span><text:span text:style-name="T34">la</text:span><text:span text:style-name="T46"> </text:span><text:span text:style-name="T34">utilización</text:span><text:span text:style-name="T46"> </text:span><text:span text:style-name="T34">privativa</text:span><text:span text:style-name="T45"> </text:span><text:span text:style-name="T34">o</text:span><text:span text:style-name="T46"> </text:span><text:span text:style-name="T34">el</text:span><text:span text:style-name="T46"> </text:span><text:span text:style-name="T34">aprovechamiento</text:span><text:span text:style-name="T46"> </text:span><text:span text:style-name="T34">especial</text:span><text:span text:style-name="T46"> </text:span><text:span text:style-name="T34">del</text:span><text:span text:style-name="T45"> </text:span><text:span text:style-name="T34">dominio</text:span><text:span text:style-name="T46"> </text:span><text:span text:style-name="T34">público</text:span><text:span text:style-name="T46"> </text:span><text:span text:style-name="T34">local</text:span></text:p>
            </table:table-cell>
            <table:covered-table-cell/>
            <table:table-cell table:style-name="Tabla1.A4" office:value-type="string">
              <text:p text:style-name="P20"><text:span text:style-name="T32">11,54</text:span></text:p>
            </table:table-cell>
            <table:table-cell table:style-name="Tabla1.A4" office:value-type="string">
              <text:p text:style-name="P28"><text:span text:style-name="T32">36,63</text:span></text:p>
            </table:table-cell>
            <table:table-cell table:style-name="Tabla1.A4" office:value-type="string">
              <text:p text:style-name="P22"><text:span text:style-name="T32">-69%</text:span></text:p>
            </table:table-cell>
            <table:table-cell table:style-name="Tabla1.A4" office:value-type="string">
              <text:p text:style-name="P29"><text:span text:style-name="T32">40,81</text:span></text:p>
            </table:table-cell>
            <table:table-cell table:style-name="Tabla1.A4" table:number-columns-spanned="0" office:value-type="string">
              <text:p text:style-name="P24"><text:span text:style-name="T32">-72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30</text:span></text:p>
            </table:table-cell>
            <table:table-cell table:style-name="Tabla1.A1" office:value-type="string">
              <text:p text:style-name="P32"><text:span text:style-name="T37">Tasa</text:span><text:span text:style-name="T39"> </text:span><text:span text:style-name="T37">de</text:span><text:span text:style-name="T42"> </text:span><text:span text:style-name="T37">estacionamiento</text:span><text:span text:style-name="T42"> </text:span><text:span text:style-name="T32">de</text:span><text:span text:style-name="T39"> </text:span><text:span text:style-name="T32">vehículo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6,08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29"><text:span text:style-name="T32">12,41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31</text:span></text:p>
            </table:table-cell>
            <table:table-cell table:style-name="Tabla1.A1" office:value-type="string">
              <text:p text:style-name="P32"><text:span text:style-name="T37">Tasa</text:span><text:span text:style-name="T39"> </text:span><text:span text:style-name="T32">por</text:span><text:span text:style-name="T39"> </text:span><text:span text:style-name="T32">entrada</text:span><text:span text:style-name="T39"> </text:span><text:span text:style-name="T32">de</text:span><text:span text:style-name="T39"> </text:span><text:span text:style-name="T32">vehículo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5,57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6,86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32</text:span></text:p>
            </table:table-cell>
            <table:table-cell table:style-name="Tabla1.A1" office:value-type="string">
              <text:p text:style-name="P32"><text:span text:style-name="T37">Tasa</text:span><text:span text:style-name="T39"> </text:span><text:span text:style-name="T37">por</text:span><text:span text:style-name="T42"> </text:span><text:span text:style-name="T37">utilización</text:span><text:span text:style-name="T39"> </text:span><text:span text:style-name="T37">privativa</text:span><text:span text:style-name="T42"> </text:span><text:span text:style-name="T37">o</text:span><text:span text:style-name="T39"> </text:span><text:span text:style-name="T37">aprovechamiento</text:span><text:span text:style-name="T42"> </text:span><text:span text:style-name="T37">especial</text:span><text:span text:style-name="T39"> </text:span><text:span text:style-name="T37">por</text:span><text:span text:style-name="T42"> </text:span><text:span text:style-name="T37">empresas</text:span><text:span text:style-name="T39"> </text:span><text:span text:style-name="T37">explotadoras</text:span><text:span text:style-name="T42"> </text:span><text:span text:style-name="T37">de</text:span><text:span text:style-name="T39"> </text:span><text:span text:style-name="T37">servicios</text:span><text:span text:style-name="T42"> </text:span><text:span text:style-name="T37">de</text:span><text:span text:style-name="T39"> </text:span><text:span text:style-name="T37">suministros</text:span></text:p>
            </table:table-cell>
            <table:table-cell table:style-name="Tabla1.A1" office:value-type="string">
              <text:p text:style-name="P20"><text:span text:style-name="T32">6,96</text:span></text:p>
            </table:table-cell>
            <table:table-cell table:style-name="Tabla1.A1" office:value-type="string">
              <text:p text:style-name="P28"><text:span text:style-name="T32">20,97</text:span></text:p>
            </table:table-cell>
            <table:table-cell table:style-name="Tabla1.G5" office:value-type="string">
              <text:p text:style-name="P22"><text:span text:style-name="T32">-67%</text:span></text:p>
            </table:table-cell>
            <table:table-cell table:style-name="Tabla1.A1" office:value-type="string">
              <text:p text:style-name="P29"><text:span text:style-name="T32">17,87</text:span></text:p>
            </table:table-cell>
            <table:table-cell table:style-name="Tabla1.G5" table:number-columns-spanned="0" office:value-type="string">
              <text:p text:style-name="P24"><text:span text:style-name="T32">-61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33</text:span></text:p>
            </table:table-cell>
            <table:table-cell table:style-name="Tabla1.A1" office:value-type="string">
              <text:p text:style-name="P32"><text:span text:style-name="T37">Tasa</text:span><text:span text:style-name="T39"> </text:span><text:span text:style-name="T37">por</text:span><text:span text:style-name="T42"> </text:span><text:span text:style-name="T37">utilización</text:span><text:span text:style-name="T42"> </text:span><text:span text:style-name="T37">privativa</text:span><text:span text:style-name="T42"> </text:span><text:span text:style-name="T37">o</text:span><text:span text:style-name="T39"> </text:span><text:span text:style-name="T37">aprovechamiento</text:span><text:span text:style-name="T42"> </text:span><text:span text:style-name="T37">especial</text:span><text:span text:style-name="T42"> </text:span><text:span text:style-name="T37">por</text:span><text:span text:style-name="T42"> </text:span><text:span text:style-name="T37">empresas</text:span><text:span text:style-name="T39"> </text:span><text:span text:style-name="T37">explotadoras</text:span><text:span text:style-name="T42"> </text:span><text:span text:style-name="T37">de</text:span><text:span text:style-name="T42"> </text:span><text:span text:style-name="T37">servicios</text:span><text:span text:style-name="T42"> </text:span><text:span text:style-name="T37">de</text:span><text:span text:style-name="T39"> </text:span><text:span text:style-name="T37">telecomunicacione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2,73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1,53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34</text:span></text:p>
            </table:table-cell>
            <table:table-cell table:style-name="Tabla1.A1" office:value-type="string">
              <text:p text:style-name="P32"><text:span text:style-name="T32">Tasa</text:span><text:span text:style-name="T41"> </text:span><text:span text:style-name="T32">por</text:span><text:span text:style-name="T41"> </text:span><text:span text:style-name="T32">apertura</text:span><text:span text:style-name="T41"> </text:span><text:span text:style-name="T32">de</text:span><text:span text:style-name="T41"> </text:span><text:span text:style-name="T32">calas</text:span><text:span text:style-name="T41"> </text:span><text:span text:style-name="T32">y</text:span><text:span text:style-name="T41"> </text:span><text:span text:style-name="T32">zanja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0,71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0,54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35</text:span></text:p>
            </table:table-cell>
            <table:table-cell table:style-name="Tabla1.A1" office:value-type="string">
              <text:p text:style-name="P32"><text:span text:style-name="T37">Tasa</text:span><text:span text:style-name="T39"> </text:span><text:span text:style-name="T37">por</text:span><text:span text:style-name="T41"> </text:span><text:span text:style-name="T37">ocupación</text:span><text:span text:style-name="T42"> </text:span><text:span text:style-name="T32">de</text:span><text:span text:style-name="T42"> </text:span><text:span text:style-name="T32">la</text:span><text:span text:style-name="T39"> </text:span><text:span text:style-name="T32">vía</text:span><text:span text:style-name="T41"> </text:span><text:span text:style-name="T32">pública</text:span><text:span text:style-name="T42"> </text:span><text:span text:style-name="T32">con</text:span><text:span text:style-name="T42"> </text:span><text:span text:style-name="T32">terraza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2,69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2,87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36</text:span></text:p>
            </table:table-cell>
            <table:table-cell table:style-name="Tabla1.A1" office:value-type="string">
              <text:p text:style-name="P32"><text:span text:style-name="T37">Tasa</text:span><text:span text:style-name="T39"> </text:span><text:span text:style-name="T37">por</text:span><text:span text:style-name="T39"> </text:span><text:span text:style-name="T37">ocupación</text:span><text:span text:style-name="T39"> </text:span><text:span text:style-name="T37">de</text:span><text:span text:style-name="T39"> </text:span><text:span text:style-name="T37">la</text:span><text:span text:style-name="T42"> </text:span><text:span text:style-name="T37">vía</text:span><text:span text:style-name="T39"> </text:span><text:span text:style-name="T37">pública</text:span><text:span text:style-name="T39"> </text:span><text:span text:style-name="T37">con</text:span><text:span text:style-name="T39"> </text:span><text:span text:style-name="T32">suspensión</text:span><text:span text:style-name="T42"> </text:span><text:span text:style-name="T32">temporal</text:span><text:span text:style-name="T39"> </text:span><text:span text:style-name="T32">del</text:span><text:span text:style-name="T39"> </text:span><text:span text:style-name="T32">tráfico</text:span><text:span text:style-name="T39"> </text:span><text:span text:style-name="T32">rodado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1,65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1,32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37</text:span></text:p>
            </table:table-cell>
            <table:table-cell table:style-name="Tabla1.A1" office:value-type="string">
              <text:p text:style-name="P32"><text:span text:style-name="T37">Tasas</text:span><text:span text:style-name="T42"> </text:span><text:span text:style-name="T37">por</text:span><text:span text:style-name="T42"> </text:span><text:span text:style-name="T37">aprovechamiento</text:span><text:span text:style-name="T42"> </text:span><text:span text:style-name="T32">del</text:span><text:span text:style-name="T42"> </text:span><text:span text:style-name="T32">vuelo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8,40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5,95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38</text:span></text:p>
            </table:table-cell>
            <table:table-cell table:style-name="Tabla1.A1" office:value-type="string">
              <text:p text:style-name="P32"><text:span text:style-name="T37">Compensación</text:span><text:span text:style-name="T42"> </text:span><text:span text:style-name="T37">de</text:span><text:span text:style-name="T41"> </text:span><text:span text:style-name="T37">Telefónica</text:span><text:span text:style-name="T42"> </text:span><text:span text:style-name="T32">de</text:span><text:span text:style-name="T41"> </text:span><text:span text:style-name="T32">España</text:span><text:span text:style-name="T41"> </text:span><text:span text:style-name="T32">S.A.</text:span></text:p>
            </table:table-cell>
            <table:table-cell table:style-name="Tabla1.A1" office:value-type="string">
              <text:p text:style-name="P20"><text:span text:style-name="T32">2,89</text:span></text:p>
            </table:table-cell>
            <table:table-cell table:style-name="Tabla1.A1" office:value-type="string">
              <text:p text:style-name="P34"><text:span text:style-name="T32">2,36</text:span></text:p>
            </table:table-cell>
            <table:table-cell table:style-name="Tabla1.G5" office:value-type="string">
              <text:p text:style-name="P22"><text:span text:style-name="T32">22%</text:span></text:p>
            </table:table-cell>
            <table:table-cell table:style-name="Tabla1.A1" office:value-type="string">
              <text:p text:style-name="P35"><text:span text:style-name="T32">2,63</text:span></text:p>
            </table:table-cell>
            <table:table-cell table:style-name="Tabla1.G5" table:number-columns-spanned="0" office:value-type="string">
              <text:p text:style-name="P36"><text:span text:style-name="T32">1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39</text:span></text:p>
            </table:table-cell>
            <table:table-cell table:style-name="Tabla1.A1" office:value-type="string">
              <text:p text:style-name="P32"><text:span text:style-name="T34">Otras</text:span><text:span text:style-name="T44"> </text:span><text:span text:style-name="T34">tasas</text:span><text:span text:style-name="T45"> </text:span><text:span text:style-name="T34">por</text:span><text:span text:style-name="T45"> </text:span><text:span text:style-name="T34">utilización</text:span><text:span text:style-name="T45"> </text:span><text:span text:style-name="T34">privativa</text:span><text:span text:style-name="T45"> </text:span><text:span text:style-name="T34">del</text:span><text:span text:style-name="T45"> </text:span><text:span text:style-name="T34">dominio</text:span><text:span text:style-name="T45"> </text:span><text:span text:style-name="T34">público</text:span></text:p>
            </table:table-cell>
            <table:table-cell table:style-name="Tabla1.A1" office:value-type="string">
              <text:p text:style-name="P20"><text:span text:style-name="T32">1,69</text:span></text:p>
            </table:table-cell>
            <table:table-cell table:style-name="Tabla1.A1" office:value-type="string">
              <text:p text:style-name="P34"><text:span text:style-name="T32">6,01</text:span></text:p>
            </table:table-cell>
            <table:table-cell table:style-name="Tabla1.G5" office:value-type="string">
              <text:p text:style-name="P22"><text:span text:style-name="T32">-72%</text:span></text:p>
            </table:table-cell>
            <table:table-cell table:style-name="Tabla1.A1" office:value-type="string">
              <text:p text:style-name="P35"><text:span text:style-name="T32">5,88</text:span></text:p>
            </table:table-cell>
            <table:table-cell table:style-name="Tabla1.G5" table:number-columns-spanned="0" office:value-type="string">
              <text:p text:style-name="P24"><text:span text:style-name="T32">-71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34</text:span></text:p>
            </table:table-cell>
            <table:table-cell table:style-name="Tabla1.A4" table:number-columns-spanned="2" office:value-type="string">
              <text:p text:style-name="P27"><text:span text:style-name="T34">Precios</text:span><text:span text:style-name="T36"> </text:span><text:span text:style-name="T34">públicos</text:span></text:p>
            </table:table-cell>
            <table:covered-table-cell/>
            <table:table-cell table:style-name="Tabla1.A4" office:value-type="string">
              <text:p text:style-name="P20"><text:span text:style-name="T32">11,14</text:span></text:p>
            </table:table-cell>
            <table:table-cell table:style-name="Tabla1.A4" office:value-type="string">
              <text:p text:style-name="P28"><text:span text:style-name="T32">17,48</text:span></text:p>
            </table:table-cell>
            <table:table-cell table:style-name="Tabla1.A4" office:value-type="string">
              <text:p text:style-name="P22"><text:span text:style-name="T32">-36%</text:span></text:p>
            </table:table-cell>
            <table:table-cell table:style-name="Tabla1.A4" office:value-type="string">
              <text:p text:style-name="P29"><text:span text:style-name="T32">16,18</text:span></text:p>
            </table:table-cell>
            <table:table-cell table:style-name="Tabla1.A4" table:number-columns-spanned="0" office:value-type="string">
              <text:p text:style-name="P24"><text:span text:style-name="T32">-31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40</text:span></text:p>
            </table:table-cell>
            <table:table-cell table:style-name="Tabla1.A1" office:value-type="string">
              <text:p text:style-name="P32"><text:span text:style-name="T34">Servicios</text:span><text:span text:style-name="T44"> </text:span><text:span text:style-name="T34">hospitalario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2,34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5,93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41</text:span></text:p>
            </table:table-cell>
            <table:table-cell table:style-name="Tabla1.A1" office:value-type="string">
              <text:p text:style-name="P32"><text:span text:style-name="T34">Servicios</text:span><text:span text:style-name="T40"> </text:span><text:span text:style-name="T34">asistenciale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8,63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4,07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42</text:span></text:p>
            </table:table-cell>
            <table:table-cell table:style-name="Tabla1.A1" office:value-type="string">
              <text:p text:style-name="P32"><text:span text:style-name="T34">Servicios</text:span><text:span text:style-name="T45"> </text:span><text:span text:style-name="T34">educativo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6,76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4,16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43</text:span></text:p>
            </table:table-cell>
            <table:table-cell table:style-name="Tabla1.A1" office:value-type="string">
              <text:p text:style-name="P32"><text:span text:style-name="T34">Servicios</text:span><text:span text:style-name="T43"> </text:span><text:span text:style-name="T34">deportivos</text:span></text:p>
            </table:table-cell>
            <table:table-cell table:style-name="Tabla1.A1" office:value-type="string">
              <text:p text:style-name="P20"><text:span text:style-name="T32">7,18</text:span></text:p>
            </table:table-cell>
            <table:table-cell table:style-name="Tabla1.A1" office:value-type="string">
              <text:p text:style-name="P34"><text:span text:style-name="T32">9,27</text:span></text:p>
            </table:table-cell>
            <table:table-cell table:style-name="Tabla1.G5" office:value-type="string">
              <text:p text:style-name="P22"><text:span text:style-name="T32">-23%</text:span></text:p>
            </table:table-cell>
            <table:table-cell table:style-name="Tabla1.A1" office:value-type="string">
              <text:p text:style-name="P35"><text:span text:style-name="T32">6,63</text:span></text:p>
            </table:table-cell>
            <table:table-cell table:style-name="Tabla1.G5" table:number-columns-spanned="0" office:value-type="string">
              <text:p text:style-name="P37"><text:span text:style-name="T32">8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44</text:span></text:p>
            </table:table-cell>
            <table:table-cell table:style-name="Tabla1.A1" office:value-type="string">
              <text:p text:style-name="P32"><text:span text:style-name="T34">Entradas</text:span><text:span text:style-name="T49"> </text:span><text:span text:style-name="T34">a</text:span><text:span text:style-name="T49"> </text:span><text:span text:style-name="T34">museos,</text:span><text:span text:style-name="T49"> </text:span><text:span text:style-name="T34">exposiciones,</text:span><text:span text:style-name="T49"> </text:span><text:span text:style-name="T34">espectáculo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2,37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3,17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45</text:span></text:p>
            </table:table-cell>
            <table:table-cell table:style-name="Tabla1.A1" office:value-type="string">
              <text:p text:style-name="P32"><text:span text:style-name="T34">Servicio</text:span><text:span text:style-name="T46"> </text:span><text:span text:style-name="T34">de</text:span><text:span text:style-name="T50"> </text:span><text:span text:style-name="T34">transporte</text:span><text:span text:style-name="T46"> </text:span><text:span text:style-name="T34">público</text:span><text:span text:style-name="T50"> </text:span><text:span text:style-name="T34">urbano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1,04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5,04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49</text:span></text:p>
            </table:table-cell>
            <table:table-cell table:style-name="Tabla1.A1" office:value-type="string">
              <text:p text:style-name="P32"><text:span text:style-name="T37">Otros</text:span><text:span text:style-name="T39"> </text:span><text:span text:style-name="T37">precios</text:span><text:span text:style-name="T39"> </text:span><text:span text:style-name="T37">públicos</text:span></text:p>
            </table:table-cell>
            <table:table-cell table:style-name="Tabla1.A1" office:value-type="string">
              <text:p text:style-name="P20"><text:span text:style-name="T32">3,96</text:span></text:p>
            </table:table-cell>
            <table:table-cell table:style-name="Tabla1.A1" office:value-type="string">
              <text:p text:style-name="P34"><text:span text:style-name="T32">5,44</text:span></text:p>
            </table:table-cell>
            <table:table-cell table:style-name="Tabla1.G5" office:value-type="string">
              <text:p text:style-name="P22"><text:span text:style-name="T32">-27%</text:span></text:p>
            </table:table-cell>
            <table:table-cell table:style-name="Tabla1.A1" office:value-type="string">
              <text:p text:style-name="P35"><text:span text:style-name="T32">4,29</text:span></text:p>
            </table:table-cell>
            <table:table-cell table:style-name="Tabla1.G5" table:number-columns-spanned="0" office:value-type="string">
              <text:p text:style-name="P38"><text:span text:style-name="T32">-8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35</text:span></text:p>
            </table:table-cell>
            <table:table-cell table:style-name="Tabla1.A4" table:number-columns-spanned="2" office:value-type="string">
              <text:p text:style-name="P27"><text:span text:style-name="T34">Contribuciones</text:span><text:span text:style-name="T44"> </text:span><text:span text:style-name="T34">especiales</text:span></text:p>
            </table:table-cell>
            <table:covered-table-cell/>
            <table:table-cell table:style-name="Tabla1.A4" office:value-type="string">
              <text:p text:style-name="P20"><text:span text:style-name="T32">0,00</text:span></text:p>
            </table:table-cell>
            <table:table-cell table:style-name="Tabla1.A4" office:value-type="string">
              <text:p text:style-name="P34"><text:span text:style-name="T32">0,95</text:span></text:p>
            </table:table-cell>
            <table:table-cell table:style-name="Tabla1.A4" office:value-type="string">
              <text:p text:style-name="P22"><text:span text:style-name="T32">-100%</text:span></text:p>
            </table:table-cell>
            <table:table-cell table:style-name="Tabla1.A4" office:value-type="string">
              <text:p text:style-name="P35"><text:span text:style-name="T32">3,02</text:span></text:p>
            </table:table-cell>
            <table:table-cell table:style-name="Tabla1.A4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50</text:span></text:p>
            </table:table-cell>
            <table:table-cell table:style-name="Tabla1.A1" office:value-type="string">
              <text:p text:style-name="P32"><text:span text:style-name="T32">Para</text:span><text:span text:style-name="T47"> </text:span><text:span text:style-name="T32">la</text:span><text:span text:style-name="T39"> </text:span><text:span text:style-name="T32">ejecución</text:span><text:span text:style-name="T47"> </text:span><text:span text:style-name="T32">de</text:span><text:span text:style-name="T47"> </text:span><text:span text:style-name="T32">obra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0,96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1,34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51</text:span></text:p>
            </table:table-cell>
            <table:table-cell table:style-name="Tabla1.A1" office:value-type="string">
              <text:p text:style-name="P32"><text:span text:style-name="T34">Para</text:span><text:span text:style-name="T38"> </text:span><text:span text:style-name="T34">el establecimiento o ampliación de servicio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0,29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3,64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36</text:span></text:p>
            </table:table-cell>
            <table:table-cell table:style-name="Tabla1.A4" table:number-columns-spanned="2" office:value-type="string">
              <text:p text:style-name="P27"><text:span text:style-name="T32">Ventas</text:span></text:p>
            </table:table-cell>
            <table:covered-table-cell/>
            <table:table-cell table:style-name="Tabla1.A4" office:value-type="string">
              <text:p text:style-name="P20"><text:span text:style-name="T32">0,00</text:span></text:p>
            </table:table-cell>
            <table:table-cell table:style-name="Tabla1.A4" office:value-type="string">
              <text:p text:style-name="P34"><text:span text:style-name="T32">3,92</text:span></text:p>
            </table:table-cell>
            <table:table-cell table:style-name="Tabla1.A4" office:value-type="string">
              <text:p text:style-name="P22"><text:span text:style-name="T32">-100%</text:span></text:p>
            </table:table-cell>
            <table:table-cell table:style-name="Tabla1.A4" office:value-type="string">
              <text:p text:style-name="P35"><text:span text:style-name="T32">3,54</text:span></text:p>
            </table:table-cell>
            <table:table-cell table:style-name="Tabla1.A4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38</text:span></text:p>
            </table:table-cell>
            <table:table-cell table:style-name="Tabla1.A4" table:number-columns-spanned="2" office:value-type="string">
              <text:p text:style-name="P27"><text:span text:style-name="T37">Reintegros</text:span><text:span text:style-name="T39"> </text:span><text:span text:style-name="T37">de</text:span><text:span text:style-name="T39"> </text:span><text:span text:style-name="T37">operaciones</text:span><text:span text:style-name="T42"> </text:span><text:span text:style-name="T37">corrientes</text:span></text:p>
            </table:table-cell>
            <table:covered-table-cell/>
            <table:table-cell table:style-name="Tabla1.A4" office:value-type="string">
              <text:p text:style-name="P20"><text:span text:style-name="T32">0,00</text:span></text:p>
            </table:table-cell>
            <table:table-cell table:style-name="Tabla1.A4" office:value-type="string">
              <text:p text:style-name="P34"><text:span text:style-name="T32">1,69</text:span></text:p>
            </table:table-cell>
            <table:table-cell table:style-name="Tabla1.A4" office:value-type="string">
              <text:p text:style-name="P22"><text:span text:style-name="T32">-100%</text:span></text:p>
            </table:table-cell>
            <table:table-cell table:style-name="Tabla1.A4" office:value-type="string">
              <text:p text:style-name="P35"><text:span text:style-name="T32">3,44</text:span></text:p>
            </table:table-cell>
            <table:table-cell table:style-name="Tabla1.A4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80</text:span></text:p>
            </table:table-cell>
            <table:table-cell table:style-name="Tabla1.A1" office:value-type="string">
              <text:p text:style-name="P32"><text:span text:style-name="T37">Reintegro</text:span><text:span text:style-name="T39"> </text:span><text:span text:style-name="T37">de</text:span><text:span text:style-name="T42"> </text:span><text:span text:style-name="T37">avale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0,79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0,53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89</text:span></text:p>
            </table:table-cell>
            <table:table-cell table:style-name="Tabla1.A1" office:value-type="string">
              <text:p text:style-name="P32"><text:span text:style-name="T37">Otros</text:span><text:span text:style-name="T39"> </text:span><text:span text:style-name="T37">reintegros</text:span><text:span text:style-name="T42"> </text:span><text:span text:style-name="T37">de</text:span><text:span text:style-name="T39"> </text:span><text:span text:style-name="T37">operaciones</text:span><text:span text:style-name="T42"> </text:span><text:span text:style-name="T37">corriente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1,68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3,41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39</text:span></text:p>
            </table:table-cell>
            <table:table-cell table:style-name="Tabla1.A4" table:number-columns-spanned="2" office:value-type="string">
              <text:p text:style-name="P27"><text:span text:style-name="T37">Otros</text:span><text:span text:style-name="T42"> </text:span><text:span text:style-name="T37">ingresos</text:span></text:p>
            </table:table-cell>
            <table:covered-table-cell/>
            <table:table-cell table:style-name="Tabla1.A4" office:value-type="string">
              <text:p text:style-name="P20"><text:span text:style-name="T32">9,51</text:span></text:p>
            </table:table-cell>
            <table:table-cell table:style-name="Tabla1.A4" office:value-type="string">
              <text:p text:style-name="P28"><text:span text:style-name="T32">31,31</text:span></text:p>
            </table:table-cell>
            <table:table-cell table:style-name="Tabla1.A4" office:value-type="string">
              <text:p text:style-name="P22"><text:span text:style-name="T32">-70%</text:span></text:p>
            </table:table-cell>
            <table:table-cell table:style-name="Tabla1.A4" office:value-type="string">
              <text:p text:style-name="P29"><text:span text:style-name="T32">45,70</text:span></text:p>
            </table:table-cell>
            <table:table-cell table:style-name="Tabla1.A4" table:number-columns-spanned="0" office:value-type="string">
              <text:p text:style-name="P24"><text:span text:style-name="T32">-79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91</text:span></text:p>
            </table:table-cell>
            <table:table-cell table:style-name="Tabla1.A1" office:value-type="string">
              <text:p text:style-name="P32"><text:span text:style-name="T32">Multas</text:span></text:p>
            </table:table-cell>
            <table:table-cell table:style-name="Tabla1.A1" office:value-type="string">
              <text:p text:style-name="P20"><text:span text:style-name="T32">0,15</text:span></text:p>
            </table:table-cell>
            <table:table-cell table:style-name="Tabla1.A1" office:value-type="string">
              <text:p text:style-name="P28"><text:span text:style-name="T32">10,54</text:span></text:p>
            </table:table-cell>
            <table:table-cell table:style-name="Tabla1.G5" office:value-type="string">
              <text:p text:style-name="P22"><text:span text:style-name="T32">-99%</text:span></text:p>
            </table:table-cell>
            <table:table-cell table:style-name="Tabla1.A1" office:value-type="string">
              <text:p text:style-name="P29"><text:span text:style-name="T32">24,13</text:span></text:p>
            </table:table-cell>
            <table:table-cell table:style-name="Tabla1.G5" table:number-columns-spanned="0" office:value-type="string">
              <text:p text:style-name="P24"><text:span text:style-name="T32">-99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92</text:span></text:p>
            </table:table-cell>
            <table:table-cell table:style-name="Tabla1.A1" office:value-type="string">
              <text:p text:style-name="P32"><text:span text:style-name="T34">Recargos</text:span><text:span text:style-name="T50"> </text:span><text:span text:style-name="T34">del</text:span><text:span text:style-name="T48"> </text:span><text:span text:style-name="T34">periodo</text:span><text:span text:style-name="T48"> </text:span><text:span text:style-name="T34">ejecutivo</text:span><text:span text:style-name="T50"> </text:span><text:span text:style-name="T34">y</text:span><text:span text:style-name="T48"> </text:span><text:span text:style-name="T34">por</text:span><text:span text:style-name="T48"> </text:span><text:span text:style-name="T34">declaración</text:span><text:span text:style-name="T50"> </text:span><text:span text:style-name="T34">extemporánea</text:span><text:span text:style-name="T48"> </text:span><text:span text:style-name="T34">sin</text:span><text:span text:style-name="T48"> </text:span><text:span text:style-name="T34">requerimiento</text:span><text:span text:style-name="T50"> </text:span><text:span text:style-name="T34">previo</text:span></text:p>
            </table:table-cell>
            <table:table-cell table:style-name="Tabla1.A1" office:value-type="string">
              <text:p text:style-name="P20"><text:span text:style-name="T32">5,95</text:span></text:p>
            </table:table-cell>
            <table:table-cell table:style-name="Tabla1.A1" office:value-type="string">
              <text:p text:style-name="P34"><text:span text:style-name="T32">5,21</text:span></text:p>
            </table:table-cell>
            <table:table-cell table:style-name="Tabla1.G5" office:value-type="string">
              <text:p text:style-name="P22"><text:span text:style-name="T32">14%</text:span></text:p>
            </table:table-cell>
            <table:table-cell table:style-name="Tabla1.A1" office:value-type="string">
              <text:p text:style-name="P35"><text:span text:style-name="T32">6,66</text:span></text:p>
            </table:table-cell>
            <table:table-cell table:style-name="Tabla1.G5" table:number-columns-spanned="0" office:value-type="string">
              <text:p text:style-name="P24"><text:span text:style-name="T32">-11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93</text:span></text:p>
            </table:table-cell>
            <table:table-cell table:style-name="Tabla1.A1" office:value-type="string">
              <text:p text:style-name="P32"><text:span text:style-name="T37">Intereses</text:span><text:span text:style-name="T42"> </text:span><text:span text:style-name="T32">de</text:span><text:span text:style-name="T42"> </text:span><text:span text:style-name="T32">demora</text:span></text:p>
            </table:table-cell>
            <table:table-cell table:style-name="Tabla1.A1" office:value-type="string">
              <text:p text:style-name="P20"><text:span text:style-name="T32">2,90</text:span></text:p>
            </table:table-cell>
            <table:table-cell table:style-name="Tabla1.A1" office:value-type="string">
              <text:p text:style-name="P34"><text:span text:style-name="T32">2,58</text:span></text:p>
            </table:table-cell>
            <table:table-cell table:style-name="Tabla1.G5" office:value-type="string">
              <text:p text:style-name="P22"><text:span text:style-name="T32">13%</text:span></text:p>
            </table:table-cell>
            <table:table-cell table:style-name="Tabla1.A1" office:value-type="string">
              <text:p text:style-name="P35"><text:span text:style-name="T32">3,02</text:span></text:p>
            </table:table-cell>
            <table:table-cell table:style-name="Tabla1.G5" table:number-columns-spanned="0" office:value-type="string">
              <text:p text:style-name="P38"><text:span text:style-name="T32">-4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94</text:span></text:p>
            </table:table-cell>
            <table:table-cell table:style-name="Tabla1.A1" office:value-type="string">
              <text:p text:style-name="P32"><text:span text:style-name="T37">Prestación</text:span><text:span text:style-name="T42"> </text:span><text:span text:style-name="T37">personal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28"><text:span text:style-name="T32">10,35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4,49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95</text:span></text:p>
            </table:table-cell>
            <table:table-cell table:style-name="Tabla1.A1" office:value-type="string">
              <text:p text:style-name="P32"><text:span text:style-name="T32">Prestación</text:span><text:span text:style-name="T39"> </text:span><text:span text:style-name="T32">de</text:span><text:span text:style-name="T42"> </text:span><text:span text:style-name="T32">transporte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3,86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1,74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96</text:span></text:p>
            </table:table-cell>
            <table:table-cell table:style-name="Tabla1.A1" office:value-type="string">
              <text:p text:style-name="P32"><text:span text:style-name="T37">Ingresos</text:span><text:span text:style-name="T41"> </text:span><text:span text:style-name="T37">por</text:span><text:span text:style-name="T41"> </text:span><text:span text:style-name="T37">actuaciones</text:span><text:span text:style-name="T41"> </text:span><text:span text:style-name="T37">de</text:span><text:span text:style-name="T51"> </text:span><text:span text:style-name="T37">urbanización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8,77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3,33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97</text:span></text:p>
            </table:table-cell>
            <table:table-cell table:style-name="Tabla1.A1" office:value-type="string">
              <text:p text:style-name="P32"><text:span text:style-name="T34">Aprovechamientos</text:span><text:span text:style-name="T52"> </text:span><text:span text:style-name="T34">urbanísticos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9,07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3,38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98</text:span></text:p>
            </table:table-cell>
            <table:table-cell table:style-name="Tabla1.A1" office:value-type="string">
              <text:p text:style-name="P32"><text:span text:style-name="T37">Indemnizaciones</text:span><text:span text:style-name="T39"> </text:span><text:span text:style-name="T37">de</text:span><text:span text:style-name="T42"> </text:span><text:span text:style-name="T37">seguros</text:span><text:span text:style-name="T42"> </text:span><text:span text:style-name="T32">de</text:span><text:span text:style-name="T42"> </text:span><text:span text:style-name="T32">no</text:span><text:span text:style-name="T42"> </text:span><text:span text:style-name="T32">vida</text:span></text:p>
            </table:table-cell>
            <table:table-cell table:style-name="Tabla1.A1" office:value-type="string">
              <text:p text:style-name="P20"><text:span text:style-name="T32">0,00</text:span></text:p>
            </table:table-cell>
            <table:table-cell table:style-name="Tabla1.A1" office:value-type="string">
              <text:p text:style-name="P34"><text:span text:style-name="T32">0,74</text:span></text:p>
            </table:table-cell>
            <table:table-cell table:style-name="Tabla1.G5" office:value-type="string">
              <text:p text:style-name="P22"><text:span text:style-name="T32">-100%</text:span></text:p>
            </table:table-cell>
            <table:table-cell table:style-name="Tabla1.A1" office:value-type="string">
              <text:p text:style-name="P35"><text:span text:style-name="T32">0,76</text:span></text:p>
            </table:table-cell>
            <table:table-cell table:style-name="Tabla1.G5" table:number-columns-spanned="0" office:value-type="string">
              <text:p text:style-name="P33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30"><text:span text:style-name="T33">C</text:span></text:p>
            </table:table-cell>
            <table:table-cell table:style-name="Tabla1.A1" office:value-type="string">
              <text:p text:style-name="P31"><text:span text:style-name="T32">399</text:span></text:p>
            </table:table-cell>
            <table:table-cell table:style-name="Tabla1.A1" office:value-type="string">
              <text:p text:style-name="P32"><text:span text:style-name="T34">Otros</text:span><text:span text:style-name="T46"> </text:span><text:span text:style-name="T34">ingresos</text:span><text:span text:style-name="T46"> </text:span><text:span text:style-name="T34">diversos</text:span></text:p>
            </table:table-cell>
            <table:table-cell table:style-name="Tabla1.A1" office:value-type="string">
              <text:p text:style-name="P20"><text:span text:style-name="T32">0,51</text:span></text:p>
            </table:table-cell>
            <table:table-cell table:style-name="Tabla1.A1" office:value-type="string">
              <text:p text:style-name="P34"><text:span text:style-name="T32">8,44</text:span></text:p>
            </table:table-cell>
            <table:table-cell table:style-name="Tabla1.G5" office:value-type="string">
              <text:p text:style-name="P22"><text:span text:style-name="T32">-94%</text:span></text:p>
            </table:table-cell>
            <table:table-cell table:style-name="Tabla1.A1" office:value-type="string">
              <text:p text:style-name="P35"><text:span text:style-name="T32">9,39</text:span></text:p>
            </table:table-cell>
            <table:table-cell table:style-name="Tabla1.I61" table:number-columns-spanned="0" office:value-type="string">
              <text:p text:style-name="P24"><text:span text:style-name="T32">-95%</text:span></text:p>
            </table:table-cell>
          </table:table-row>
        </table:table>
        <text:p text:style-name="P5"><text:span text:style-name="T14">Datos consolidados</text:span><text:span text:style-name="T15"> </text:span><text:span text:style-name="T14">de liquidación</text:span><text:span text:style-name="T15"> </text:span><text:span text:style-name="T14">de</text:span><text:span text:style-name="T16"> </text:span><text:span text:style-name="T14">2022</text:span></text:p>
        <text:p text:style-name="P6"><text:span text:style-name="T53">Fuente:</text:span><text:span text:style-name="T54"> </text:span><text:span text:style-name="T53">Ministerio</text:span><text:span text:style-name="T55"> </text:span><text:span text:style-name="T53">de</text:span><text:span text:style-name="T55"> </text:span><text:span text:style-name="T53">Haciend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Roboto Bk" fo:language="es" fo:country="ES" style:font-name-asian="Roboto Bk1" style:language-asian="en" style:country-asian="US" style:font-name-complex="Roboto Bk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02cm" fo:margin-bottom="0cm"/>
      <style:text-properties style:font-name="Roboto Lt" fo:font-size="5.5pt" fo:language="es" fo:country="ES" style:font-name-asian="Roboto Lt1" style:font-size-asian="5.5pt" style:language-asian="en" style:country-asian="US" style:font-name-complex="Roboto Lt1" style:font-size-complex="5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8cm" fo:margin-right="0cm" fo:margin-top="0.21cm" fo:margin-bottom="0cm" fo:text-align="start" style:justify-single-word="false" fo:text-indent="0cm" style:auto-text-indent="false"/>
      <style:text-properties style:font-name="Microsoft Sans Serif" fo:font-size="10.5pt" fo:language="es" fo:country="ES" fo:font-weight="bold" style:font-name-asian="Microsoft Sans Serif1" style:font-size-asian="10.5pt" style:language-asian="en" style:country-asian="US" style:font-weight-asian="bold" style:font-name-complex="Microsoft Sans Serif1" style:font-size-complex="10.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034cm" fo:margin-bottom="0cm"/>
      <style:text-properties style:font-name="Roboto Bk" fo:language="es" fo:country="ES" style:font-name-asian="Roboto Bk1" style:language-asian="en" style:country-asian="US" style:font-name-complex="Roboto Bk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ción económico-financiera</dc:title>
    <meta:creation-date>2023-10-31T12:53:10</meta:creation-date>
    <dc:date>2023-10-31T12:53:10</dc:date>
    <meta:editing-duration>P0D</meta:editing-duration>
    <meta:generator>OpenOffice/4.1.13$Win32 OpenOffice.org_project/4113m1$Build-9810</meta:generator>
    <meta:document-statistic meta:table-count="1" meta:image-count="0" meta:object-count="0" meta:page-count="1" meta:paragraph-count="485" meta:word-count="847" meta:character-count="45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